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512</text:p>
          </table:table-cell>
          <table:table-cell table:number-columns-repeated="4" table:style-name="ce1"/>
          <table:table-cell office:value-type="string" table:style-name="ce3">
            <text:p>0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" table:style-name="ce8">
            <text:p>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34:0206001:22603</text:p>
          </table:table-cell>
          <table:covered-table-cell/>
          <table:table-cell office:value-type="float" office:value="1550865.12" table:style-name="ce11">
            <text:p>1550865,12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34:0206001:22604</text:p>
          </table:table-cell>
          <table:covered-table-cell/>
          <table:table-cell office:value-type="float" office:value="16162454" table:style-name="ce11">
            <text:p>16162454,00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6:34:0206001:22605</text:p>
          </table:table-cell>
          <table:covered-table-cell/>
          <table:table-cell office:value-type="float" office:value="91278724.959999993" table:style-name="ce11">
            <text:p>91278724,96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6:34:0206001:22606</text:p>
          </table:table-cell>
          <table:covered-table-cell/>
          <table:table-cell office:value-type="float" office:value="61018.879999999997" table:style-name="ce11">
            <text:p>61018,88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6:34:0206001:22607</text:p>
          </table:table-cell>
          <table:covered-table-cell/>
          <table:table-cell office:value-type="float" office:value="119709106.54000001" table:style-name="ce13">
            <text:p>119709106,54</text:p>
          </table:table-cell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8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6:01:00103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6:01:00103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6:01:044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6:01:0630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6:02:0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6:02:01001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6:03:0100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6:05:0100169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6:06:120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6:07:010002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6:09:370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6:12:210003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6:13:090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6:13:3101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6:14:0015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6:14:023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6:15:100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6:16:05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6:16:0601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6:16:060101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6:16:06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6:16:0901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6:16:20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6:16:220103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6:16:48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6:16:48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6:16:5400003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6:16:5400004:6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6:16:540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6:16:5422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6:20:230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6:21:13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6:21:13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6:21:13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6:21:13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6:21:13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6:21:13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6:21:13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6:21:13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6:21:13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6:21:13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6:21:13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6:21:13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6:21:13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6:21:13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6:21:13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6:23:1800008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6:25:010009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6:25:0600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6:25:460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6:25:6912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6:25:6927000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6:25:693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6:25:6945018:10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6:25:6945018:10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6:25:6966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6:25:6967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6:26:010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6:26:190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6:26:240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6:26:240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6:26:370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6:26:40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6:27:00107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6:28:010901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6:28:030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6:28:150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6:28:200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6:28:65000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6:28:810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6:28:820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6:28:8300018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6:28:8453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6:29:70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6:29:8100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6:30:01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6:30:0101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6:30:440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6:30:440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6:30:4400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6:30:44000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6:30:44000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6:30:440002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6:30:44000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6:30:440002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6:30:440002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6:30:44000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6:30:44000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6:30:440002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6:30:44000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6:30:44000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6:30:440002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6:30:440002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6:30:440002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6:30:440002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6:30:44000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6:30:440002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6:30:44000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6:30:44000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6:30:440002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6:30:4400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6:30:440002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6:30:44000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6:30:44000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6:30:44000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6:30:4400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6:30:44000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6:30:440002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6:30:440002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6:30:44000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6:30:44000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6:30:440002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6:30:440002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6:30:440002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6:30:440002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6:30:4400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6:30:440002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6:30:440002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6:30:44000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6:30:44000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6:31:040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6:31:090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6:31:380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6:31:410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6:31:410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6:31:410002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6:31:410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6:32:01001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6:32:08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6:32:13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6:33:0003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6:34:010203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6:34:010704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6:34:0116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6:34:0116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6:34:0303048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6:34:0304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6:34:0306086:7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6:34:0329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6:34:0347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6:34:0502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6:34:0506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6:34:0534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6:34:0536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6:34:0602001:18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3" table:number-rows-spanned="1" table:style-name="ce20">
            <text:p>36:34:0602001:3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5524549678468BC2CED49E3FBA1C18871B800D5CD150194EB8111F0BED647B380BF6414BBFFD213A96519C44D1E9244697905B9078A1A9E1DE41CB78048810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Ведущий оценщик ОМО и МРН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4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6T12:20:27Z</meta:creation-date>
    <dc:date>2024-08-06T12:20:27Z</dc:date>
  </office:meta>
</office:document-meta>
</file>